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3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C$114]&lt;&gt;0)" style:apply-style-name="cf1" style:base-cell-address="Foglio1.A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4">
            <text:p>SCHEMA DI RENDICONTO FINANZIARIO</text:p>
          </table:table-cell>
          <table:covered-table-cell/>
          <table:table-cell office:value-type="string" office:string-value="ANNO 2026" table:formula="of:= &quot;ANNO &quot; &amp; ['file:///G:/AREE_DIPARTIMENTALI/G_RAGS/BILANCI/BILANCIO/PREVENTIVO/PREVENTIVO%202026/MODELLI%20PARZIALMENTE%20COMPILATI/bilancio_20251217_172759.xls'#Info.$B$3]" table:style-name="ce2">
            <text:p>ANNO 202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PERAZIONI DI GESTIONE REDDITUALE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(+)</text:p>
          </table:table-cell>
          <table:table-cell office:value-type="string" table:style-name="ce7">
            <text:p>risultato di esercizio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6"/>
          <table:table-cell office:value-type="string" table:style-name="ce9">
            <text:p>- Voci che non hanno effetto sulla liquidità: costi e ricavi non monetari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11">
            <text:p>ammortamenti fabbricati</text:p>
          </table:table-cell>
          <table:table-cell office:value-type="float" office:value="7769449" table:style-name="ce12">
            <text:p>7.769.44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11">
            <text:p>ammortamenti altre immobilizzazioni materiali</text:p>
          </table:table-cell>
          <table:table-cell office:value-type="float" office:value="4698663" table:style-name="ce12">
            <text:p>4.698.66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11">
            <text:p>ammortamenti immobilizzazioni immateriali</text:p>
          </table:table-cell>
          <table:table-cell office:value-type="float" office:value="899839" table:style-name="ce12">
            <text:p>899.8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mortamenti</text:p>
          </table:table-cell>
          <table:table-cell table:style-name="ce13"/>
          <table:table-cell office:value-type="float" office:value="13367951" table:formula="of:=SUM([.C5:.C7])" table:style-name="ce14">
            <text:p>13.367.95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Utilizzo finanziamenti per investimenti</text:p>
          </table:table-cell>
          <table:table-cell office:value-type="float" office:value="-12002405" table:style-name="ce12">
            <text:p>-12.002.40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Utilizzo fondi riserva: investimenti, incentivi al personale, successioni e donaz., plusvalenze da reinvestire</text:p>
          </table:table-cell>
          <table:table-cell office:value-type="float" office:value="-214195" table:style-name="ce12">
            <text:p>-214.1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tilizzo contributi in c/capitale e fondi riserva</text:p>
          </table:table-cell>
          <table:table-cell table:style-name="ce13"/>
          <table:table-cell office:value-type="float" office:value="-12216600" table:formula="of:=+[.C9]+[.C10]" table:style-name="ce14">
            <text:p>-12.216.6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15">
            <text:p>accantonamenti SUMAI</text:p>
          </table:table-cell>
          <table:table-cell office:value-type="float" office:value="74030" table:style-name="ce12">
            <text:p>74.03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pagamenti SUMA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15">
            <text:p>accantonamenti TFR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pagamenti TFR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3">
            <text:p>- Premio operosità medici SUMAI + TFR</text:p>
          </table:table-cell>
          <table:table-cell table:style-name="ce13"/>
          <table:table-cell office:value-type="float" office:value="74030" table:formula="of:=SUM([.C12:.C15])" table:style-name="ce14">
            <text:p>74.03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/-)</text:p>
          </table:table-cell>
          <table:table-cell office:value-type="string" table:style-name="ce11">
            <text:p>Rivalutazioni/svalutazioni di attività finanziari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15">
            <text:p>accantonamenti a fondi svalutazion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7">
            <text:p>(-)</text:p>
          </table:table-cell>
          <table:table-cell office:value-type="string" table:style-name="ce18">
            <text:p>utilizzo fondi svalutazioni*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3">
            <text:p>- Fondi svalutazione di attività</text:p>
          </table:table-cell>
          <table:table-cell table:style-name="ce13"/>
          <table:table-cell office:value-type="float" office:value="0" table:formula="of:=SUM([.C17:.C19])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15">
            <text:p>accantonamenti a fondi per rischi e oneri</text:p>
          </table:table-cell>
          <table:table-cell office:value-type="float" office:value="3397318" table:formula="of:=2000000+1397318" table:style-name="ce12">
            <text:p>3.397.3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utilizzo fondi per rischi e oneri</text:p>
          </table:table-cell>
          <table:table-cell office:value-type="float" office:value="-2908348" table:formula="of:=-1500000-1397318-11030" table:style-name="ce12">
            <text:p>-2.908.3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- Fondo per rischi ed oneri futuri</text:p>
          </table:table-cell>
          <table:table-cell table:style-name="ce13"/>
          <table:table-cell office:value-type="float" office:value="488970" table:formula="of:=SUM([.C21:.C22])" table:style-name="ce14">
            <text:p>488.97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E Flusso di CCN della gestione corrente</text:p>
          </table:table-cell>
          <table:table-cell table:style-name="ce19"/>
          <table:table-cell office:value-type="float" office:value="1714351" table:formula="of:=+[.C3]+[.C8]+[.C11]+[.C16]+[.C20]+[.C23]" table:style-name="ce20">
            <text:p>1.714.35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21">
            <text:p>aumento/diminuzione debiti verso Stato, Regione e provincia autonoma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aumento/diminuzione debiti verso Comun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aumento/diminuzione debiti verso Aziende sanitarie pubblich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aumento/diminuzione debiti verso Arpa e altre partecipate d/Region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aumento/diminuzione debiti verso Fornitor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aumento/diminuzione debiti tributar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aumento/diminuzione debiti verso istituti di previdenza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aumento/diminuzione altri debiti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6">
            <text:p>(+)/(-)</text:p>
          </table:table-cell>
          <table:table-cell office:value-type="string" table:style-name="ce31">
            <text:p>aumento/diminuzione debiti (escl forn di immob e C/C bancari e istituto tesoriere)</text:p>
          </table:table-cell>
          <table:table-cell office:value-type="float" office:value="0" table:formula="of:=SUM([.C25:.C32])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+)/(-)</text:p>
          </table:table-cell>
          <table:table-cell office:value-type="string" table:style-name="ce31">
            <text:p>aumento/diminuzione ratei e risconti passiv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stato quote indistint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stato quote vincolate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32">
            <text:p>diminuzione/aumento crediti parte corrente v/Regione per gettito addizionali Irpef e Irap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32">
            <text:p>diminuzione/aumento crediti parte corrente v/Regione per partecipazioni regioni a statuto speciale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32">
            <text:p>diminuzione/aumento crediti parte corrente v/Regione - vincolate per partecipazioni regioni a statuto speciale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Regione -gettito fiscalità regionale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Regione - altri contributi extrafondo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Regione<text:s/>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Comun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Asl-Ao</text:p>
          </table:table-cell>
          <table:table-cell office:value-type="float" office:value="-800000" table:style-name="ce12">
            <text:p>-800.0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ARPA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Erario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0">
            <text:p>diminuzione/aumento crediti parte corrente v/Altri</text:p>
          </table:table-cell>
          <table:table-cell office:value-type="float" office:value="-500000" table:style-name="ce12">
            <text:p>-500.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+)/(-)</text:p>
          </table:table-cell>
          <table:table-cell office:value-type="string" table:style-name="ce7">
            <text:p>diminuzione/aumento di crediti</text:p>
          </table:table-cell>
          <table:table-cell office:value-type="float" office:value="-1300000" table:formula="of:=SUM([.C35:.C47])" table:style-name="ce23">
            <text:p>-1.300.0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(+)/(-)</text:p>
          </table:table-cell>
          <table:table-cell office:value-type="string" table:style-name="ce30">
            <text:p>diminuzione/aumento del magazzino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7">
            <text:p>(+)/(-)</text:p>
          </table:table-cell>
          <table:table-cell office:value-type="string" table:style-name="ce30">
            <text:p>diminuzione/aumento di acconti a fornitori per magazzino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6">
            <text:p>(+)/(-)</text:p>
          </table:table-cell>
          <table:table-cell office:value-type="string" table:style-name="ce31">
            <text:p>diminuzione/aumento rimanenze</text:p>
          </table:table-cell>
          <table:table-cell office:value-type="float" office:value="0" table:formula="of:=SUM([.C49:.C50])" table:style-name="ce2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+)/(-)</text:p>
          </table:table-cell>
          <table:table-cell office:value-type="string" table:style-name="ce7">
            <text:p>diminuzione/aumento ratei e risconti attiv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9">
            <text:p>A - Totale operazioni di gestione reddituale</text:p>
          </table:table-cell>
          <table:table-cell table:style-name="ce19"/>
          <table:table-cell office:value-type="float" office:value="414351" table:formula="of:=+[.C24]+[.C33]+[.C34]+[.C48]+[.C51]+[.C52]" table:style-name="ce20">
            <text:p>414.3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TIVITÀ DI INVESTIMENTO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33">
            <text:p>Acquisto costi di impianto e di ampliamento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33">
            <text:p>Acquisto costi di ricerca e sviluppo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33">
            <text:p>Acquisto Diritti di brevetto e diritti di utilizzazione delle opere d'ingegno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33">
            <text:p>Acquisto immobilizzazioni immateriali in corso<text:s/></text:p>
          </table:table-cell>
          <table:table-cell office:value-type="float" office:value="-100000" table:style-name="ce12">
            <text:p>-100.0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to altre immobilizzazioni immateriali</text:p>
          </table:table-cell>
          <table:table-cell office:value-type="float" office:value="-336560" table:style-name="ce12">
            <text:p>-336.5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-)</text:p>
          </table:table-cell>
          <table:table-cell office:value-type="string" table:style-name="ce24">
            <text:p>Acquisto Immobilizzazioni Immateriali</text:p>
          </table:table-cell>
          <table:table-cell office:value-type="float" office:value="-436560" table:formula="of:=SUM([.C55:.C59])" table:style-name="ce14">
            <text:p>-436.56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contabile costi di impianto e di ampliamento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contabile costi di ricerca e sviluppo dismessi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(+)</text:p>
          </table:table-cell>
          <table:table-cell office:value-type="string" table:style-name="ce33">
            <text:p>Valore netto contabile Diritti di brevetto e diritti di utilizzazione delle opere d'ingegno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contabile immobilizzazioni immateriali in corso dismess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contabile altre immobilizzazioni immateriali dismess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7">
            <text:p>(+)</text:p>
          </table:table-cell>
          <table:table-cell office:value-type="string" table:style-name="ce24">
            <text:p>Valore netto <text:s/>contabile Immobilizzazioni Immateriali dismesse</text:p>
          </table:table-cell>
          <table:table-cell office:value-type="float" office:value="0" table:formula="of:=SUM([.C61:.C65])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to terreni<text:s/>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to fabbricati<text:s/>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to impianti e macchinari<text:s/>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to attrezzature sanitarie e scientifiche<text:s/></text:p>
          </table:table-cell>
          <table:table-cell office:value-type="float" office:value="-5980310" table:style-name="ce12">
            <text:p>-5.980.31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to mobili e arredi<text:s/></text:p>
          </table:table-cell>
          <table:table-cell office:value-type="float" office:value="-1454779" table:style-name="ce12">
            <text:p>-1.454.77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to automezzi<text:s/>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izione Oggetti d'art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to altri beni materiali<text:s/></text:p>
          </table:table-cell>
          <table:table-cell office:value-type="float" office:value="-651323" table:style-name="ce12">
            <text:p>-651.3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1">
            <text:p>Acquisto immobilizzazioni materiali in corso</text:p>
          </table:table-cell>
          <table:table-cell office:value-type="float" office:value="-35398140" table:style-name="ce12">
            <text:p>-35.398.1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-)</text:p>
          </table:table-cell>
          <table:table-cell office:value-type="string" table:style-name="ce24">
            <text:p>Acquisto Immobilizzazioni Materiali</text:p>
          </table:table-cell>
          <table:table-cell office:value-type="float" office:value="-43484552" table:formula="of:=SUM([.C67:.C75])" table:style-name="ce14">
            <text:p>-43.484.55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terreni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fabbricati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impianti e macchinari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attrezzature sanitarie e scientifiche dismess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mobili e arredi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automezzi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altri beni materiali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oggetti d'arte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immobilizzazioni materiali in corso dismess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6">
            <text:p>(+)</text:p>
          </table:table-cell>
          <table:table-cell office:value-type="string" table:style-name="ce31">
            <text:p>Valore netto contabile Immobilizzazioni Materiali dismesse</text:p>
          </table:table-cell>
          <table:table-cell office:value-type="float" office:value="0" table:formula="of:=SUM([.C77:.C85])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33">
            <text:p>Acquisto crediti finanziar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33">
            <text:p>Acquisto titol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6">
            <text:p>(-)</text:p>
          </table:table-cell>
          <table:table-cell office:value-type="string" table:style-name="ce31">
            <text:p>Acquisto Immobilizzazioni Finanziarie</text:p>
          </table:table-cell>
          <table:table-cell office:value-type="float" office:value="0" table:formula="of:=SUM([.C87:.C88])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crediti finanziari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Valore netto <text:s/>contabile titoli dismess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6">
            <text:p>(+)</text:p>
          </table:table-cell>
          <table:table-cell office:value-type="string" table:style-name="ce31">
            <text:p>Valore netto <text:s/>contabile Immobilizzazioni Finanziarie dismesse</text:p>
          </table:table-cell>
          <table:table-cell office:value-type="float" office:value="0" table:formula="of:=SUM([.C90:.C91])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+/-)</text:p>
          </table:table-cell>
          <table:table-cell office:value-type="string" table:style-name="ce31">
            <text:p>Aumento/Diminuzione debiti v/fornitori di immobilizzazioni</text:p>
          </table:table-cell>
          <table:table-cell office:value-type="float" office:value="1000000" table:style-name="ce12">
            <text:p>1.000.0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B - Totale attività di investimento</text:p>
          </table:table-cell>
          <table:table-cell table:style-name="ce19"/>
          <table:table-cell office:value-type="float" office:value="-42921112" table:formula="of:=+[.C93]+[.C92]+[.C89]+[.C86]+[.C76]+[.C66]+[.C60]" table:style-name="ce20">
            <text:p>-42.921.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TIVITÀ DI FINANZIAMENTO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3">
            <text:p>diminuzione/aumento crediti vs Stato (finanziamenti per investimenti)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3">
            <text:p>diminuzione/aumento crediti vs Regione <text:s/>(finanziamenti per investimenti)</text:p>
          </table:table-cell>
          <table:table-cell office:value-type="float" office:value="35000000" table:style-name="ce12">
            <text:p>35.000.0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3">
            <text:p>diminuzione/aumento crediti vs Regione <text:s/>(aumento fondo di dotazione)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3">
            <text:p>diminuzione/aumento crediti vs Regione <text:s/>(ripiano perdite)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3">
            <text:p>diminuzione/aumento crediti vs Regione <text:s/>(copertura debiti al 31.12.2005)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6">
            <text:p>(+)</text:p>
          </table:table-cell>
          <table:table-cell office:value-type="string" table:style-name="ce31">
            <text:p>aumento <text:s/>fondo di dotazione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33">
            <text:p>aumento contributi in c/capitale da regione e da altri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/(-)</text:p>
          </table:table-cell>
          <table:table-cell office:value-type="string" table:style-name="ce33">
            <text:p>altri aumenti/diminuzioni al patrimonio netto*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6">
            <text:p>(+)/(-)</text:p>
          </table:table-cell>
          <table:table-cell office:value-type="string" table:style-name="ce31">
            <text:p>aumenti/diminuzioni nette contabili al patrimonio netto</text:p>
          </table:table-cell>
          <table:table-cell office:value-type="float" office:value="0" table:formula="of:=SUM([.C102:.C103])" table:style-name="ce2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+)/(-)</text:p>
          </table:table-cell>
          <table:table-cell office:value-type="string" table:style-name="ce26">
            <text:p>aumento/diminuzione debiti C/C bancari e istituto tesoriere*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+)</text:p>
          </table:table-cell>
          <table:table-cell office:value-type="string" table:style-name="ce15">
            <text:p>assunzione nuovi mutui*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(-)</text:p>
          </table:table-cell>
          <table:table-cell office:value-type="string" table:style-name="ce15">
            <text:p>mutui quota capitale rimborsata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9">
            <text:p>C - Totale attività di finanziamento</text:p>
          </table:table-cell>
          <table:table-cell table:style-name="ce19"/>
          <table:table-cell office:value-type="float" office:value="35000000" table:formula="of:=+SUM([.C96:.C100])+[.C101]+[.C104]+[.C105]+[.C106]-[.C107]" table:style-name="ce20">
            <text:p>35.000.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USSO DI CASSA COMPLESSIVO (A+B+C)</text:p>
          </table:table-cell>
          <table:table-cell table:style-name="ce4"/>
          <table:table-cell office:value-type="float" office:value="-7506761" table:formula="of:=+[.C108]+[.C94]+[.C53]" table:style-name="ce5">
            <text:p>-7.506.761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elta liquidità tra inizio e fine esercizio (al netto dei conti bancari passivi)</text:p>
          </table:table-cell>
          <table:table-cell table:style-name="ce27"/>
          <table:table-cell office:value-type="float" office:value="-7506761" table:style-name="ce28">
            <text:p>-7.506.761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8">
            <text:p>Squadratura tra il valore delle disponibilità liquide nello SP e il valore del flusso di cassa complessivo</text:p>
          </table:table-cell>
          <table:covered-table-cell/>
          <table:table-cell office:value-type="float" office:value="0" table:formula="of:=+[.C109]-[.C110]" table:style-name="ce29">
            <text:p>0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fo" table:style-name="ta2">
        <table:table-source xlink:href="file:///G:/AREE_DIPARTIMENTALI/G_RAGS/BILANCI/BILANCIO/PREVENTIVO/PREVENTIVO%202026/MODELLI%20PARZIALMENTE%20COMPILATI/bilancio_20251217_172759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6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G:/AREE_DIPARTIMENTALI/G_RAGS/BILANCI/BILANCIO/PREVENTIVO/PREVENTIVO%202026/MODELLI%20PARZIALMENTE%20COMPILATI/bilancio_20251217_172759.xls'#Codifica_CE" table:style-name="ta2">
        <table:table-source xlink:href="file:///G:/AREE_DIPARTIMENTALI/G_RAGS/BILANCI/BILANCIO/PREVENTIVO/PREVENTIVO%202026/MODELLI%20PARZIALMENTE%20COMPILATI/bilancio_20251217_172759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" table:style-name="ta2">
        <table:table-source xlink:href="file:///G:/AREE_DIPARTIMENTALI/G_RAGS/BILANCI/BILANCIO/PREVENTIVO/PREVENTIVO%202026/MODELLI%20PARZIALMENTE%20COMPILATI/bilancio_20251217_172759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Tot" table:style-name="ta2">
        <table:table-source xlink:href="file:///G:/AREE_DIPARTIMENTALI/G_RAGS/BILANCI/BILANCIO/PREVENTIVO/PREVENTIVO%202026/MODELLI%20PARZIALMENTE%20COMPILATI/bilancio_20251217_172759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San" table:style-name="ta2">
        <table:table-source xlink:href="file:///G:/AREE_DIPARTIMENTALI/G_RAGS/BILANCI/BILANCIO/PREVENTIVO/PREVENTIVO%202026/MODELLI%20PARZIALMENTE%20COMPILATI/bilancio_20251217_172759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Ter" table:style-name="ta2">
        <table:table-source xlink:href="file:///G:/AREE_DIPARTIMENTALI/G_RAGS/BILANCI/BILANCIO/PREVENTIVO/PREVENTIVO%202026/MODELLI%20PARZIALMENTE%20COMPILATI/bilancio_20251217_172759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118" table:style-name="ta2">
        <table:table-source xlink:href="file:///G:/AREE_DIPARTIMENTALI/G_RAGS/BILANCI/BILANCIO/PREVENTIVO/PREVENTIVO%202026/MODELLI%20PARZIALMENTE%20COMPILATI/bilancio_20251217_172759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Tot" table:style-name="ta2">
        <table:table-source xlink:href="file:///G:/AREE_DIPARTIMENTALI/G_RAGS/BILANCI/BILANCIO/PREVENTIVO/PREVENTIVO%202026/MODELLI%20PARZIALMENTE%20COMPILATI/bilancio_20251217_172759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San" table:style-name="ta2">
        <table:table-source xlink:href="file:///G:/AREE_DIPARTIMENTALI/G_RAGS/BILANCI/BILANCIO/PREVENTIVO/PREVENTIVO%202026/MODELLI%20PARZIALMENTE%20COMPILATI/bilancio_20251217_172759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Ric" table:style-name="ta2">
        <table:table-source xlink:href="file:///G:/AREE_DIPARTIMENTALI/G_RAGS/BILANCI/BILANCIO/PREVENTIVO/PREVENTIVO%202026/MODELLI%20PARZIALMENTE%20COMPILATI/bilancio_20251217_172759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Ric" table:style-name="ta2">
        <table:table-source xlink:href="file:///G:/AREE_DIPARTIMENTALI/G_RAGS/BILANCI/BILANCIO/PREVENTIVO/PREVENTIVO%202026/MODELLI%20PARZIALMENTE%20COMPILATI/bilancio_20251217_172759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ESTR_PREC" table:style-name="ta2">
        <table:table-source xlink:href="file:///G:/AREE_DIPARTIMENTALI/G_RAGS/BILANCI/BILANCIO/PREVENTIVO/PREVENTIVO%202026/MODELLI%20PARZIALMENTE%20COMPILATI/bilancio_20251217_172759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Soc" table:style-name="ta2">
        <table:table-source xlink:href="file:///G:/AREE_DIPARTIMENTALI/G_RAGS/BILANCI/BILANCIO/PREVENTIVO/PREVENTIVO%202026/MODELLI%20PARZIALMENTE%20COMPILATI/bilancio_20251217_172759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Soc" table:style-name="ta2">
        <table:table-source xlink:href="file:///G:/AREE_DIPARTIMENTALI/G_RAGS/BILANCI/BILANCIO/PREVENTIVO/PREVENTIVO%202026/MODELLI%20PARZIALMENTE%20COMPILATI/bilancio_20251217_172759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Ter" table:style-name="ta2">
        <table:table-source xlink:href="file:///G:/AREE_DIPARTIMENTALI/G_RAGS/BILANCI/BILANCIO/PREVENTIVO/PREVENTIVO%202026/MODELLI%20PARZIALMENTE%20COMPILATI/bilancio_20251217_172759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San" table:style-name="ta2">
        <table:table-source xlink:href="file:///G:/AREE_DIPARTIMENTALI/G_RAGS/BILANCI/BILANCIO/PREVENTIVO/PREVENTIVO%202026/MODELLI%20PARZIALMENTE%20COMPILATI/bilancio_20251217_172759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Ter" table:style-name="ta2">
        <table:table-source xlink:href="file:///G:/AREE_DIPARTIMENTALI/G_RAGS/BILANCI/BILANCIO/PREVENTIVO/PREVENTIVO%202026/MODELLI%20PARZIALMENTE%20COMPILATI/bilancio_20251217_172759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Prestazioni" table:style-name="ta2">
        <table:table-source xlink:href="file:///G:/AREE_DIPARTIMENTALI/G_RAGS/BILANCI/BILANCIO/PREVENTIVO/PREVENTIVO%202026/MODELLI%20PARZIALMENTE%20COMPILATI/bilancio_20251217_172759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_Cons" table:style-name="ta2">
        <table:table-source xlink:href="file:///G:/AREE_DIPARTIMENTALI/G_RAGS/BILANCI/BILANCIO/PREVENTIVO/PREVENTIVO%202026/MODELLI%20PARZIALMENTE%20COMPILATI/bilancio_20251217_172759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ot" table:style-name="ta2">
        <table:table-source xlink:href="file:///G:/AREE_DIPARTIMENTALI/G_RAGS/BILANCI/BILANCIO/PREVENTIVO/PREVENTIVO%202026/MODELLI%20PARZIALMENTE%20COMPILATI/bilancio_20251217_172759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San_TOT" table:style-name="ta2">
        <table:table-source xlink:href="file:///G:/AREE_DIPARTIMENTALI/G_RAGS/BILANCI/BILANCIO/PREVENTIVO/PREVENTIVO%202026/MODELLI%20PARZIALMENTE%20COMPILATI/bilancio_20251217_172759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San" table:style-name="ta2">
        <table:table-source xlink:href="file:///G:/AREE_DIPARTIMENTALI/G_RAGS/BILANCI/BILANCIO/PREVENTIVO/PREVENTIVO%202026/MODELLI%20PARZIALMENTE%20COMPILATI/bilancio_20251217_172759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San_L23" table:style-name="ta2">
        <table:table-source xlink:href="file:///G:/AREE_DIPARTIMENTALI/G_RAGS/BILANCI/BILANCIO/PREVENTIVO/PREVENTIVO%202026/MODELLI%20PARZIALMENTE%20COMPILATI/bilancio_20251217_172759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er" table:style-name="ta2">
        <table:table-source xlink:href="file:///G:/AREE_DIPARTIMENTALI/G_RAGS/BILANCI/BILANCIO/PREVENTIVO/PREVENTIVO%202026/MODELLI%20PARZIALMENTE%20COMPILATI/bilancio_20251217_172759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er_TOT" table:style-name="ta2">
        <table:table-source xlink:href="file:///G:/AREE_DIPARTIMENTALI/G_RAGS/BILANCI/BILANCIO/PREVENTIVO/PREVENTIVO%202026/MODELLI%20PARZIALMENTE%20COMPILATI/bilancio_20251217_172759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er_L23" table:style-name="ta2">
        <table:table-source xlink:href="file:///G:/AREE_DIPARTIMENTALI/G_RAGS/BILANCI/BILANCIO/PREVENTIVO/PREVENTIVO%202026/MODELLI%20PARZIALMENTE%20COMPILATI/bilancio_20251217_172759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Ric" table:style-name="ta2">
        <table:table-source xlink:href="file:///G:/AREE_DIPARTIMENTALI/G_RAGS/BILANCI/BILANCIO/PREVENTIVO/PREVENTIVO%202026/MODELLI%20PARZIALMENTE%20COMPILATI/bilancio_20251217_172759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118" table:style-name="ta2">
        <table:table-source xlink:href="file:///G:/AREE_DIPARTIMENTALI/G_RAGS/BILANCI/BILANCIO/PREVENTIVO/PREVENTIVO%202026/MODELLI%20PARZIALMENTE%20COMPILATI/bilancio_20251217_172759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Tot" table:style-name="ta2">
        <table:table-source xlink:href="file:///G:/AREE_DIPARTIMENTALI/G_RAGS/BILANCI/BILANCIO/PREVENTIVO/PREVENTIVO%202026/MODELLI%20PARZIALMENTE%20COMPILATI/bilancio_20251217_172759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San" table:style-name="ta2">
        <table:table-source xlink:href="file:///G:/AREE_DIPARTIMENTALI/G_RAGS/BILANCI/BILANCIO/PREVENTIVO/PREVENTIVO%202026/MODELLI%20PARZIALMENTE%20COMPILATI/bilancio_20251217_172759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Ter" table:style-name="ta2">
        <table:table-source xlink:href="file:///G:/AREE_DIPARTIMENTALI/G_RAGS/BILANCI/BILANCIO/PREVENTIVO/PREVENTIVO%202026/MODELLI%20PARZIALMENTE%20COMPILATI/bilancio_20251217_172759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118" table:style-name="ta2">
        <table:table-source xlink:href="file:///G:/AREE_DIPARTIMENTALI/G_RAGS/BILANCI/BILANCIO/PREVENTIVO/PREVENTIVO%202026/MODELLI%20PARZIALMENTE%20COMPILATI/bilancio_20251217_172759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Ric" table:style-name="ta2">
        <table:table-source xlink:href="file:///G:/AREE_DIPARTIMENTALI/G_RAGS/BILANCI/BILANCIO/PREVENTIVO/PREVENTIVO%202026/MODELLI%20PARZIALMENTE%20COMPILATI/bilancio_20251217_172759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TOT" table:style-name="ta2">
        <table:table-source xlink:href="file:///G:/AREE_DIPARTIMENTALI/G_RAGS/BILANCI/BILANCIO/PREVENTIVO/PREVENTIVO%202026/MODELLI%20PARZIALMENTE%20COMPILATI/bilancio_20251217_172759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SAN" table:style-name="ta2">
        <table:table-source xlink:href="file:///G:/AREE_DIPARTIMENTALI/G_RAGS/BILANCI/BILANCIO/PREVENTIVO/PREVENTIVO%202026/MODELLI%20PARZIALMENTE%20COMPILATI/bilancio_20251217_172759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TER" table:style-name="ta2">
        <table:table-source xlink:href="file:///G:/AREE_DIPARTIMENTALI/G_RAGS/BILANCI/BILANCIO/PREVENTIVO/PREVENTIVO%202026/MODELLI%20PARZIALMENTE%20COMPILATI/bilancio_20251217_172759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118" table:style-name="ta2">
        <table:table-source xlink:href="file:///G:/AREE_DIPARTIMENTALI/G_RAGS/BILANCI/BILANCIO/PREVENTIVO/PREVENTIVO%202026/MODELLI%20PARZIALMENTE%20COMPILATI/bilancio_20251217_172759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TS" table:style-name="ta2">
        <table:table-source xlink:href="file:///G:/AREE_DIPARTIMENTALI/G_RAGS/BILANCI/BILANCIO/PREVENTIVO/PREVENTIVO%202026/MODELLI%20PARZIALMENTE%20COMPILATI/bilancio_20251217_172759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IRCCS_RIC" table:style-name="ta2">
        <table:table-source xlink:href="file:///G:/AREE_DIPARTIMENTALI/G_RAGS/BILANCI/BILANCIO/PREVENTIVO/PREVENTIVO%202026/MODELLI%20PARZIALMENTE%20COMPILATI/bilancio_20251217_172759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Rend_Finanz" table:style-name="ta2">
        <table:table-source xlink:href="file:///G:/AREE_DIPARTIMENTALI/G_RAGS/BILANCI/BILANCIO/PREVENTIVO/PREVENTIVO%202026/MODELLI%20PARZIALMENTE%20COMPILATI/bilancio_20251217_172759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DICATORI_ASST" table:style-name="ta2">
        <table:table-source xlink:href="file:///G:/AREE_DIPARTIMENTALI/G_RAGS/BILANCI/BILANCIO/PREVENTIVO/PREVENTIVO%202026/MODELLI%20PARZIALMENTE%20COMPILATI/bilancio_20251217_172759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DICATORI_ATS" table:style-name="ta2">
        <table:table-source xlink:href="file:///G:/AREE_DIPARTIMENTALI/G_RAGS/BILANCI/BILANCIO/PREVENTIVO/PREVENTIVO%202026/MODELLI%20PARZIALMENTE%20COMPILATI/bilancio_20251217_172759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DICATORI_IRCCS" table:style-name="ta2">
        <table:table-source xlink:href="file:///G:/AREE_DIPARTIMENTALI/G_RAGS/BILANCI/BILANCIO/PREVENTIVO/PREVENTIVO%202026/MODELLI%20PARZIALMENTE%20COMPILATI/bilancio_20251217_172759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ANAGR" table:style-name="ta2">
        <table:table-source xlink:href="file:///G:/AREE_DIPARTIMENTALI/G_RAGS/BILANCI/BILANCIO/PREVENTIVO/PREVENTIVO%202026/MODELLI%20PARZIALMENTE%20COMPILATI/bilancio_20251217_172759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FO_OUT" table:style-name="ta2">
        <table:table-source xlink:href="file:///G:/AREE_DIPARTIMENTALI/G_RAGS/BILANCI/BILANCIO/PREVENTIVO/PREVENTIVO%202026/MODELLI%20PARZIALMENTE%20COMPILATI/bilancio_20251217_172759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VERSIONI" table:style-name="ta2">
        <table:table-source xlink:href="file:///G:/AREE_DIPARTIMENTALI/G_RAGS/BILANCI/BILANCIO/PREVENTIVO/PREVENTIVO%202026/MODELLI%20PARZIALMENTE%20COMPILATI/bilancio_20251217_172759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ESTR_SK" table:style-name="ta2">
        <table:table-source xlink:href="file:///G:/AREE_DIPARTIMENTALI/G_RAGS/BILANCI/BILANCIO/PREVENTIVO/PREVENTIVO%202026/MODELLI%20PARZIALMENTE%20COMPILATI/bilancio_20251217_172759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1-19T14:13:08Z</meta:creation-date>
    <dc:date>2026-01-19T14:35:06Z</dc:date>
  </office:meta>
</office:document-meta>
</file>